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 style:shadow="none"/>
    </style:style>
    <style:style style:name="Table1.A" style:family="table-column">
      <style:table-column-properties style:column-width="1.588cm" style:rel-column-width="900*"/>
    </style:style>
    <style:style style:name="Table1.B" style:family="table-column">
      <style:table-column-properties style:column-width="5.08cm" style:rel-column-width="2880*"/>
    </style:style>
    <style:style style:name="Table1.C" style:family="table-column">
      <style:table-column-properties style:column-width="6.082cm" style:rel-column-width="3448*"/>
    </style:style>
    <style:style style:name="Table1.D" style:family="table-column">
      <style:table-column-properties style:column-width="4.263cm" style:rel-column-width="2417*"/>
    </style:style>
    <style:style style:name="Table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style:vertical-align="bottom" fo:padding="0.097cm" fo:border="0.002cm solid #000000"/>
    </style:style>
    <style:style style:name="Table1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 <text:s text:c="38"/><text:span text:style-name="T3"><text:s/></text:span><text:span text:style-name="T2">കെ ജ്യോഗ്രഫി - സഹായം </text:span></text:p>
      <text:p text:style-name="Standard"/>
      <text:p text:style-name="Standard"/>
      <text:p text:style-name="P1"><text:tab/><text:span text:style-name="T1">Kgeography <text:s/>എന്ന വിദ്യാഭ്യാസ സോഫ്ട് വെയര്‍ <text:s text:c="2"/>തുറന്ന് <text:s text:c="2"/>1. തെക്കെ അമേരിക്ക <text:s/>2. ആസ്ത്രലിയ എന്നീ വന്‍കരകളുടെ ഭൂപടം തുറക്കുക. <text:s/>(സഹായം: <text:s/>Application <text:s/>---&gt; Education---&gt; KGeography എന്ന ക്രമത്തില്‍ തുറക്കുക.) File ---&gt; Open map . ഇതില്‍നിന്നും ആസ്ത്രേലിയ, മേപ് തുറക്കുക. Location of countries, തിരഞ്ഞെടുത്ത് ചോദ്യങ്ങളുടെ എണ്ണം ക്രമീകരിക്കുക. എത്ര സ്കോര്‍ ലഭിച്ചു. <text:s/>ഇതുപോലെ Place countries in the map, Countries by flag <text:s/>, Flags by countries എന്നീ ഗൈമുകളും ചെയ്തു നോക്കാവുന്നതാണ്</text:span></text:p>
      <text:p text:style-name="P2">നിങ്ങള്‍ പരിചയപ്പെട്ട രാജ്യങ്ങളും അവയുടെ തലസ്ഥാനങ്ങളും പട്ടികപ്ഫെടുത്തൂ.</text:p>
      <text:p text:style-name="P2"/>
      <text:p text:style-name="P2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>Sl No</text:p>
          </table:table-cell>
          <table:table-cell table:style-name="Table1.B1" office:value-type="string">
            <text:p text:style-name="P2">വടക്കെ അമേരിക്ക</text:p>
          </table:table-cell>
          <table:table-cell table:style-name="Table1.B1" office:value-type="string">
            <text:p text:style-name="P2">തെക്കെ അമേരിക്ക</text:p>
          </table:table-cell>
          <table:table-cell table:style-name="Table1.D1" office:value-type="string">
            <text:p text:style-name="P1"><text:span text:style-name="T1">ആസ്ത്രലിയ</text:span></text:p>
          </table:table-cell>
        </table:table-row>
        <table:table-row>
          <table:table-cell table:style-name="Table1.A2" office:value-type="float" office:value="1">
            <text:p text:style-name="P4">1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2">
            <text:p text:style-name="P4">2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3">
            <text:p text:style-name="P4">3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float" office:value="4">
            <text:p text:style-name="P4">4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P2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e6e6e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 </meta:initial-creator>
    <meta:creation-date>2011-10-29T12:07:08</meta:creation-date>
    <dc:date>2011-10-29T12:36:00</dc:date>
    <dc:creator>drc </dc:creator>
    <meta:editing-duration>PT00H13M42S</meta:editing-duration>
    <meta:editing-cycles>3</meta:editing-cycles>
    <meta:generator>OpenOffice.org/3.2$Linux OpenOffice.org_project/320m12$Build-9483</meta:generator>
    <meta:document-statistic meta:table-count="1" meta:image-count="0" meta:object-count="0" meta:page-count="2" meta:paragraph-count="12" meta:word-count="92" meta:character-count="656"/>
  </office:meta>
</office:document-meta>
</file>